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3" style:family="paragraph" style:parent-style-name="Standard">
      <style:paragraph-properties fo:text-align="center" style:justify-single-word="false"/>
      <style:text-properties style:font-name="Arial Narrow" fo:font-size="18pt" fo:font-style="italic" style:text-underline-style="none" fo:font-weight="normal" style:font-size-asian="18pt" style:font-style-asian="italic" style:font-weight-asian="normal" style:font-size-complex="18pt" style:font-style-complex="italic" style:font-weight-complex="normal"/>
    </style:style>
    <style:style style:name="P4" style:family="paragraph" style:parent-style-name="Standard">
      <style:paragraph-properties fo:text-align="center" style:justify-single-word="false"/>
      <style:text-properties style:font-name="Arial Narrow"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text-align="center" style:justify-single-word="false"/>
      <style:text-properties style:font-name="Arial Narrow"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text-align="center" style:justify-single-word="false"/>
      <style:text-properties style:font-name="Arial Narrow" fo:font-size="15pt" fo:font-style="italic" style:text-underline-style="none" fo:font-weight="normal" style:font-size-asian="15pt" style:font-style-asian="italic" style:font-weight-asian="normal" style:font-size-complex="15pt" style:font-style-complex="italic" style:font-weight-complex="normal"/>
    </style:style>
    <style:style style:name="P7" style:family="paragraph" style:parent-style-name="Standard">
      <style:paragraph-properties fo:text-align="center" style:justify-single-word="false"/>
      <style:text-properties style:font-name="Arial Narrow"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text-align="center" style:justify-single-word="false"/>
      <style:text-properties style:font-name="Arial Narrow"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style:text-properties style:font-name="Arial Narrow" fo:font-size="13pt" fo:font-style="normal" style:text-underline-style="none"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center" style:justify-single-word="false"/>
      <style:text-properties style:font-name="Arial Narrow" fo:font-size="13pt" fo:font-style="italic" style:text-underline-style="none" fo:font-weight="normal" style:font-size-asian="13pt" style:font-style-asian="italic" style:font-weight-asian="normal" style:font-size-complex="13pt" style:font-style-complex="italic" style:font-weight-complex="normal"/>
    </style:style>
    <style:style style:name="P11" style:family="paragraph" style:parent-style-name="Standard">
      <style:paragraph-properties fo:text-align="center" style:justify-single-word="false"/>
      <style:text-properties style:font-name="Arial Narrow" fo:font-size="13pt" fo:font-style="italic" style:text-underline-style="none"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text-align="center" style:justify-single-word="false"/>
      <style:text-properties style:font-name="Arial Narrow"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text-align="center"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4" style:family="paragraph" style:parent-style-name="Standard">
      <style:paragraph-properties fo:text-align="center" style:justify-single-word="false"/>
      <style:text-properties style:font-name="Arial Narrow"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paragraph-properties fo:text-align="center" style:justify-single-word="false"/>
      <style:text-properties fo:font-size="15pt"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RSE PENS 40</text:p>
      <text:p text:style-name="P2">Special events Craft application</text:p>
      <text:p text:style-name="P15"/>
      <text:p text:style-name="P13">Event: <text:s text:c="52"/>Event Date: <text:s text:c="25"/></text:p>
      <text:p text:style-name="P13"/>
      <text:p text:style-name="P7">Deadline for return of contracts and fee is: </text:p>
      <text:p text:style-name="P7"/>
      <text:p text:style-name="P7">Name: <text:s text:c="65"/>Phone# ( <text:s text:c="6"/>) <text:s text:c="5"/>- <text:s text:c="9"/></text:p>
      <text:p text:style-name="P7"/>
      <text:p text:style-name="P7">Exhibit or Business name: <text:s text:c="73"/></text:p>
      <text:p text:style-name="P7"/>
      <text:p text:style-name="P7">Address: <text:s text:c="103"/></text:p>
      <text:p text:style-name="P7"/>
      <text:p text:style-name="P7">City: <text:s text:c="45"/>State: <text:s text:c="14"/>Zip Code: <text:s text:c="23"/></text:p>
      <text:p text:style-name="P7"><text:s/></text:p>
      <text:p text:style-name="P7">Type of work you will exhibit: <text:s text:c="69"/></text:p>
      <text:p text:style-name="P7"><text:s text:c="120"/></text:p>
      <text:p text:style-name="P8">Exhibition fee and application information must be returned by deadline date above.</text:p>
      <text:p text:style-name="P8">The show will be held rain or shine and no refund will be made in the event of rain.</text:p>
      <text:p text:style-name="P8">Horse Pens 40 reserves the right to immediately dismiss and remove from our property without recourse or refund, anyone found doing anything detrimental to the Horse Pens 40 operation.</text:p>
      <text:p text:style-name="P5"/>
      <text:p text:style-name="P6">I HEREBY ACKNOWLEDGE, UNDERSTAND, AND AGREE that Horse Pens 40 and its owners,staff,and personnel are not responsible for any loss or damage to my property, person, or work, or personal injury to myself or anyone accompanying me to the show, from any cause whatsoever. I also assume responsibility for any damage or personal injury caused by me,or anyone accompanying me, from any cause whatsoever.</text:p>
      <text:p text:style-name="P4">Sign: <text:s text:c="81"/>Date: <text:s text:c="18"/></text:p>
      <text:p text:style-name="P10">There is a $15.00 charge per person,(add $5.00 for elec.and water hookup) for each nights camping.</text:p>
      <text:p text:style-name="P11">Event fees is due 2 weeks prior to the date. All vendors must stay until the event is over or you will not be allowed back. This is to help you as well as Horse Pens. All vendors must be set up 1 hour prior to event start.</text:p>
      <text:p text:style-name="P9">10x10 Booth fee -------------------------------------------------------- $__60.00 per show</text:p>
      <text:p text:style-name="P9">10x20 Booth fee ------------------------------------------------ $_____85.00 per show</text:p>
      <text:p text:style-name="P9">Electricity in Booth space ------------------------------------------- $_____5.00 per show </text:p>
      <text:p text:style-name="P9">Total Due and Enclosed ------------------------------------------ $__________.00 enclosed</text:p>
      <text:p text:style-name="P12">Make all checks payable to Ashley Schultz-Ensign</text:p>
      <text:p text:style-name="P12">mail to: P.O. Box 159 Steele, AL 35987</text:p>
      <text:p text:style-name="P12">or pay through PayPal- ashleyhp40@gmail.com</text:p>
      <text:p text:style-name="P10"/>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7-01-10T19:18:21</meta:creation-date>
    <dc:date>2020-09-09T10:31:40</dc:date>
    <meta:print-date>2020-08-09T12:41:43</meta:print-date>
    <dc:language>en-US</dc:language>
    <meta:editing-cycles>18</meta:editing-cycles>
    <meta:editing-duration>P2DT2H20M22S</meta:editing-duration>
    <meta:user-defined meta:name="Info 1"/>
    <meta:user-defined meta:name="Info 2"/>
    <meta:user-defined meta:name="Info 3"/>
    <meta:user-defined meta:name="Info 4"/>
    <meta:document-statistic meta:table-count="0" meta:image-count="0" meta:object-count="0" meta:page-count="2" meta:paragraph-count="25" meta:word-count="276" meta:character-count="2491"/>
  </office:meta>
</office:document-meta>
</file>